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name-complex="Times New Roman1" style:font-size-complex="13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3pt" style:font-size-asian="13pt" style:font-name-complex="Times New Roman1" style:font-size-complex="13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margin-top="0cm" fo:margin-bottom="0cm" fo:text-align="justify" style:justify-single-word="false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</style:style>
    <style:style style:name="P8" style:family="paragraph" style:parent-style-name="Standard">
      <style:paragraph-properties fo:margin-top="0cm" fo:margin-bottom="0cm" fo:line-height="150%" fo:text-align="center" style:justify-single-word="false"/>
    </style:style>
    <style:style style:name="P9" style:family="paragraph" style:parent-style-name="Standard">
      <style:paragraph-properties fo:margin-top="0cm" fo:margin-bottom="0cm" fo:line-height="150%" fo:text-align="end" style:justify-single-word="false"/>
    </style:style>
    <style:style style:name="P10" style:family="paragraph" style:parent-style-name="Standard">
      <style:paragraph-properties fo:margin-top="0cm" fo:margin-bottom="0cm" fo:line-height="100%"/>
    </style:style>
    <style:style style:name="P11" style:family="paragraph" style:parent-style-name="Standard" style:master-page-name="Standard">
      <style:paragraph-properties fo:margin-top="0cm" fo:margin-bottom="0cm" fo:text-align="justify" style:justify-single-word="false" style:page-number="auto"/>
    </style:style>
    <style:style style:name="P12" style:family="paragraph" style:parent-style-name="Standard">
      <style:paragraph-properties fo:margin-left="0cm" fo:margin-right="10.751cm" fo:margin-top="0cm" fo:margin-bottom="0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10.751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9.753cm" style:auto-text-indent="false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3pt" style:font-size-asian="13pt" style:font-name-complex="Times New Roman1" style:font-size-complex="13pt"/>
    </style:style>
    <style:style style:name="T3" style:family="text">
      <style:text-properties style:text-position="super 58%" style:font-name="Times New Roman" fo:font-size="13pt" style:font-size-asian="13pt" style:font-name-complex="Times New Roman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............................................... <text:s text:c="38"/>......................., dnia ....................</text:span></text:p>
      <text:p text:style-name="P12"><text:span text:style-name="T3">(nazwisko i imię)</text:span></text:p>
      <text:p text:style-name="P6"><text:span text:style-name="T2">...............................................</text:span></text:p>
      <text:p text:style-name="P13"><text:span text:style-name="T3">(adres)</text:span></text:p>
      <text:p text:style-name="P1"><text:span text:style-name="T2">...............................................</text:span></text:p>
      <text:p text:style-name="P2"/>
      <text:p text:style-name="P4"><text:span text:style-name="T2">Polski Związek Działkowców </text:span></text:p>
      <text:p text:style-name="P4"><text:span text:style-name="T2">Zarząd Rodzinnego Ogrodu Działkowego </text:span></text:p>
      <text:p text:style-name="P4"><text:span text:style-name="T2">…………………………….. w……………………. <text:s text:c="7"/></text:span></text:p>
      <text:p text:style-name="P4"><text:span text:style-name="T2">ul. ………………………………… <text:s/></text:span></text:p>
      <text:p text:style-name="P3"/>
      <text:p text:style-name="P14"><text:span text:style-name="T2">Oświadczam, że zgodnie z art. 38 ust. 1 ustawy z dnia 13 grudnia 2013 r. o rodzinnych ogrodach działkowych, jako małżonek zmarłego w dniu </text:span></text:p>
      <text:p text:style-name="P7"><text:span text:style-name="T2">......................................................................................................................................... <text:s text:c="30"/></text:span><text:span text:style-name="T3">(data) <text:tab/><text:tab/><text:tab/><text:tab/><text:tab/><text:tab/><text:tab/>(nazwisko i imię)</text:span></text:p>
      <text:p text:style-name="P7"><text:span text:style-name="T2">...........................................................................................................................................</text:span></text:p>
      <text:p text:style-name="P8"><text:span text:style-name="T3">(adres)</text:span></text:p>
      <text:p text:style-name="P5"><text:span text:style-name="T2">wstępuję w stosunek prawny wynikający z umowy dzierżawy działkowej dotyczącej działki nr....... zlokalizowanej w Rodzinnym Ogrodzie Działkowym ........................................................................................................................................... w ..................................................................... </text:span></text:p>
      <text:p text:style-name="P3"/>
      <text:p text:style-name="P3"/>
      <text:p text:style-name="P9"><text:span text:style-name="T2">.......................................................</text:span></text:p>
      <text:p text:style-name="P15"><text:span text:style-name="T3">(podpis)</text:span></text:p>
      <text:p text:style-name="Standard"/>
      <text:p text:style-name="P10"><text:span text:style-name="T1">Załącznik - <text:s/>odpis aktu zgon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mon</meta:initial-creator>
    <dc:creator>user</dc:creator>
    <meta:editing-cycles>2</meta:editing-cycles>
    <meta:print-date>2014-06-11T09:20:00</meta:print-date>
    <meta:creation-date>2014-06-25T12:47:00</meta:creation-date>
    <dc:date>2014-06-25T12:47:00</dc:date>
    <meta:editing-duration>P0D</meta:editing-duration>
    <meta:generator>OpenOffice/4.1.1$Win32 OpenOffice.org_project/411m6$Build-9775</meta:generator>
    <meta:document-statistic meta:table-count="0" meta:image-count="0" meta:object-count="0" meta:page-count="1" meta:paragraph-count="17" meta:word-count="80" meta:character-count="12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